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loext:contextual-spacing="false" fo:text-align="center" style:justify-single-word="false"/>
      <style:text-properties officeooo:paragraph-rsid="000727a2"/>
    </style:style>
    <style:style style:name="T1" style:family="text">
      <style:text-properties fo:font-size="18pt"/>
    </style:style>
    <style:style style:name="T2" style:family="text">
      <style:text-properties fo:font-size="18pt" officeooo:rsid="0002d4f5"/>
    </style:style>
    <style:style style:name="T3" style:family="text">
      <style:text-properties style:text-position="33% 80%"/>
    </style:style>
    <style:style style:name="T4" style:family="text">
      <style:text-properties fo:font-weight="normal" style:font-weight-asian="normal" style:font-weight-complex="normal"/>
    </style:style>
    <style:style style:name="T5" style:family="text">
      <style:text-properties officeooo:rsid="0002d4f5"/>
    </style:style>
    <style:style style:name="T6" style:family="text">
      <style:text-properties officeooo:rsid="000727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RIBUNE – </text:span></text:span><text:span text:style-name="Strong_20_Emphasis"><text:span text:style-name="T2">Les zapatistes seront bientôt à Grenoble !</text:span></text:span></text:p>
      <text:p text:style-name="P2"/>
      <text:p text:style-name="P2">Nous, collectifs, associations, mouvements de la cuvette grenobloise et des environs, rejoignons les très nombreux·<text:span text:style-name="T6">s</text:span>es signataires à travers le monde de la déclaration pour la vie zapatiste.</text:p>
      <text:p text:style-name="P2">Nous soutenons par la signature de cette tribune l'arrivée à Grenoble de la délégation zapatiste, porteuse des virus de la résistance et de la rébellion.</text:p>
      <text:p text:style-name="P1"><text:span text:style-name="Strong_20_Emphasis"/></text:p>
      <text:p text:style-name="P1"><text:span text:style-name="Strong_20_Emphasis"><text:span text:style-name="T4">UNE DÉCLARATION…POUR LA VIE.</text:span></text:span></text:p>
      <text:p text:style-name="P1">1<text:span text:style-name="T3">er</text:span> janvier 2021</text:p>
      <text:p text:style-name="Text_20_body"/>
      <text:p text:style-name="Text_20_body"><text:span text:style-name="Strong_20_Emphasis"><text:span text:style-name="T4">Aux peuples du monde :</text:span></text:span></text:p>
      <text:p text:style-name="Text_20_body"><text:span text:style-name="Strong_20_Emphasis"><text:span text:style-name="T4">Aux personnes qui luttent sur les cinq continents :</text:span></text:span></text:p>
      <text:p text:style-name="Text_20_body"><text:span text:style-name="Strong_20_Emphasis"><text:span text:style-name="T4">Frères, sœurs, froeurs, compañer@s :</text:span></text:span></text:p>
      <text:p text:style-name="Text_20_body"/>
      <text:p text:style-name="P3">Durant ces derniers mois, nous avons pris contact entre nous de différentes manières. Nous sommes des femmes, des lesbiennes, des gays, des bisexuels, des transgenres, des travestis, des transsexuels, des personnes intersexes, des queers et d’autres encore, hommes, groupes, collectifs, associations, organisations, mouvements sociaux, peuples originaires, associations de quartier, communautés et un long <text:span text:style-name="T5">et cetera</text:span> qui nous donne une identité.</text:p>
      <text:p text:style-name="P3">Nos différences et les distances entre nous viennent des terres, des cieux, des montagnes, des vallées, des steppes, des déserts, des océans, des lacs, des rivières, des sources, des lagunes, des races, des cultures, des langues, des histoires, des âges, des géographies, des identités sexuelles ou pas, des racines, des frontières, des formes d’organisation, des classes sociales, des capacités financières, du prestige social, de la popularité, des <text:span text:style-name="Emphasis">followers</text:span>, des <text:span text:style-name="Emphasis">likes</text:span>, des monnaies, des niveaux de scolarité, des manières d’être, des préoccupations, des qualités, des défauts, des pours, des contres, des mais, des cependant, des rivalités, des inimitiés, des conceptions, des argumentations, des contre-argumentations, des débats, des différends, des dénonciations, des accusations, des mépris, des phobies, des philies, des éloges, des rejets, des abus, des applaudissements, des divinités, des démons, des dogmes, des hérésies, des goûts, des dégoûts, des manières d’être, et un long etcetera qui nous rend différents et bien des fois nous oppose.</text:p>
      <text:p text:style-name="P3">Il n’y a que très peu de choses qui nous unissent :</text:p>
      <text:p text:style-name="P3">Faire nôtres les douleurs de la terre : la violence contre les femmes, la persécution et le mépris contre les différentEs dans leur identité affective, émotionnelle, sexuelle ; l’anéantissement de l’enfance ; le génocide contre les peuples originaires ; le racisme ; le militarisme ; l’exploitation ; la spoliation ; la destruction de la nature.</text:p>
      <text:p text:style-name="P3">Comprendre que le responsable de ces douleurs est un système. Le bourreau est un système exploiteur, patriarcal, pyramidal, raciste, voleur et criminel : le capitalisme.</text:p>
      <text:p text:style-name="P3">Savoir qu’il n’est pas possible de réformer ce système, ni de l’éduquer, de l’atténuer, d’en limer les aspérités, de le domestiquer, de l’humaniser.</text:p>
      <text:p text:style-name="P3"><text:soft-page-break/>S’être engagé à lutter, partout et à toute heure – chacunE là où on se trouve – contre ce système jusqu’à le détruire complètement. La survie de l’humanité dépend de la destruction du capitalisme. Nous ne nous rendons pas, nous ne nous vendons pas, nous ne titubons pas.</text:p>
      <text:p text:style-name="P3">Avoir la certitude que la lutte pour l’humanité est mondiale. De même que la destruction en cours ne reconnaît pas de frontières, de nationalités, de drapeaux, de langues, de cultures, de races, la lutte pour l’humanité est en tous lieux, tout le temps.</text:p>
      <text:p text:style-name="P3">Avoir la conviction que nombreux sont les mondes qui vivent et qui luttent dans le monde. Et que toute prétention à l’homogénéité et à l’hégémonie attente à l’essence de l’être humain : la liberté. L’égalité de l’humanité se trouve dans le respect de la différence. C’est dans sa diversité que se trouve sa ressemblance.</text:p>
      <text:p text:style-name="P3">Comprendre que ce n’est pas la prétention d’imposer notre regard, nos pas, nos compagnies, nos chemins et nos destins qui nous permettra d’avancer, mais la capacité à écouter et à regarder l’autre qui, distinct et différent, partage la même vocation de liberté et de justice.</text:p>
      <text:p text:style-name="P3">De par ce qui nous unit, et sans abandonner nos convictions ni cesser d’être ce que nous sommes, nous nous sommes mis d’accord pour :</text:p>
      <text:p text:style-name="P3">Premièrement.- Réaliser des rencontres, des dialogues, des échanges d’idées, d’expériences, d’analyses et d’évaluations entre personnes qui sommes engagées, à partir de différentes conceptions et sur différents terrains, dans la lutte pour la vie. Après, chacun continuera son chemin, ou pas. Regarder et écouter l’autre nous y aidera peut-être, ou pas. Mais connaître ce qui est différent, c’est aussi une partie de notre lutte et de notre effort, de notre humanité.</text:p>
      <text:p text:style-name="P3">Deuxièmement.- Que ces rencontres et ces activités se réalisent sur les cinq continents. Qu’en ce qui concerne le continent européen, elles se concrétisent durant les mois de juillet, août, septembre et octobre 2021, avec la participation directe d’une délégation mexicaine formée par le Congrès National Indigène-Conseil Indigène de Gouvernement, le Front des Villages en Défense de l’Eau et de la Terre des <text:span text:style-name="T5">États</text:span> de Morelos, Puebla et Tlaxcala, et par l’Armée Zapatiste de Libération Nationale. Et que nous aiderons selon nos possibilités à ce qu’elles se réalisent, à des dates postérieures encore à préciser, en Asie, en Afrique, en Océanie et en Amérique.</text:p>
      <text:p text:style-name="P3">Troisièmement. - Inviter les personnes qui partagent les mêmes préoccupations et des luttes similaires, toutes les personnes honnêtes et tous les <text:span text:style-name="Emphasis">en-bas </text:span>qui se rebellent et résistent dans les nombreux recoins du monde, à rejoindre, à contribuer, à soutenir et à participer à ces rencontres et activités ; et à signer et à s’approprier cette déclaration POUR LA VIE.</text:p>
      <text:p text:style-name="P1">Depuis l’un des ponts de dignité qui unissent les cinq continents.</text:p>
      <text:p text:style-name="P1">Nous.</text:p>
      <text:p text:style-name="P1">Planète Terre.<text:line-break/></text:p>
      <text:p text:style-name="P1"><text:line-break/></text:p>
      <text:p text:style-name="P4">AG f<text:span text:style-name="T6">é</text:span>ministe, Rita, Déviations, Bibliothèque féministe de Grenoble, FUIQP 38, CISEM, CTNE, Le Village 2 santé, Centre Social Autogéré de la BAF, Le Lokal autogéré, Café associatif Le Truc, LUCSE, UCL Grenoble, CNT 38, Solidaires <text:span text:style-name="T6">Isère</text:span>, Dal 38, Attac <text:span text:style-name="T6">38,</text:span></text:p>
      <text:p text:style-name="P4"><text:s/>Alternatiba / ANV COP 21 Grenoble, Pep's, FAL 38.</text:p>
      <text:p text:style-name="P2"/>
      <text:p text:style-name="P2"><text:soft-page-break/></text:p>
      <text:p text:style-name="P2">- Retrouver les signatures de la déclaration à travers le monde : <text:a xlink:type="simple" xlink:href="http://enlacezapatista.ezln.org.mx/2021/01/01/declaration-commune-dune-partie-de-leurope-den-bas-et-de-larmee-zapatiste-de-liberation-nationale/" text:style-name="Internet_20_link" text:visited-style-name="Visited_20_Internet_20_Link">http://enlacezapatista.ezln.org.mx/2021/01/01/declaration-commune-dune-partie-de-leurope-den-bas-et-de-larmee-zapatiste-de-liberation-nationale/</text:a></text:p>
      <text:p text:style-name="P2">- Pour plus d’informations sur le voyage : <text:a xlink:type="simple" xlink:href="https://zapatista2021.lebib.org/doku.php" text:style-name="Internet_20_link" text:visited-style-name="Visited_20_Internet_20_Link">https://zapatista2021.lebib.org/doku.php</text:a></text:p>
      <text:p text:style-name="P2">- Pour contacter l’assemblée grenobloise d’accueil de la délégation zapatiste : <text:a xlink:type="simple" xlink:href="mailto:zapatistas38@gresille.org" text:style-name="Internet_20_link" text:visited-style-name="Visited_20_Internet_20_Link">zapatistas38@gresille.or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1.04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2T08:31:28.798540302</meta:creation-date>
    <dc:date>2021-10-18T09:27:25.951744649</dc:date>
    <meta:editing-duration>PT36M19S</meta:editing-duration>
    <meta:editing-cycles>3</meta:editing-cycles>
    <meta:generator>LibreOffice/5.1.6.2$Linux_X86_64 LibreOffice_project/10m0$Build-2</meta:generator>
    <meta:document-statistic meta:table-count="0" meta:image-count="0" meta:object-count="0" meta:page-count="3" meta:paragraph-count="31" meta:word-count="957" meta:character-count="6290" meta:non-whitespace-character-count="5357"/>
  </office:meta>
</office:document-meta>
</file>