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style:border-line-width="0.002cm 0.088cm 0.002cm" fo:padding="0.097cm" fo:border="2.6pt double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style:border-line-width="0.002cm 0.088cm 0.002cm" fo:padding="0.097cm" fo:border="2.6pt double #000000"/>
    </style:style>
    <style:style style:name="P1" style:family="paragraph" style:parent-style-name="Standard">
      <style:paragraph-properties fo:text-align="start"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start" style:justify-single-word="false"/>
      <style:text-properties fo:font-size="16pt" style:font-size-asian="16pt" style:font-size-complex="16pt"/>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Impact" fo:font-size="14pt"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style:font-name="Times New Roman" fo:font-size="15pt" fo:font-style="italic" style:font-size-asian="15pt" style:font-style-asian="italic" style:font-size-complex="15pt" style:font-style-complex="italic"/>
    </style:style>
    <style:style style:name="P12" style:family="paragraph" style:parent-style-name="Standard" style:list-style-name="L1">
      <style:paragraph-properties fo:text-align="start" style:justify-single-word="false"/>
      <style:text-properties fo:font-size="16pt" style:font-size-asian="16pt" style:font-size-complex="16pt"/>
    </style:style>
    <style:style style:name="P13" style:family="paragraph" style:parent-style-name="Standard">
      <style:paragraph-properties fo:text-align="center" style:justify-single-word="false"/>
      <style:text-properties style:font-name="Arial" fo:font-size="14pt" fo:font-weight="bold" officeooo:paragraph-rsid="00154e9e" style:font-size-asian="14pt" style:font-weight-asian="bold" style:font-size-complex="14pt" style:font-weight-complex="bold"/>
    </style:style>
    <style:style style:name="P14" style:family="paragraph" style:parent-style-name="Standard">
      <style:paragraph-properties fo:text-align="center" style:justify-single-word="false"/>
      <style:text-properties style:font-name="Arial" fo:font-size="13.5pt" fo:font-weight="bold" officeooo:paragraph-rsid="00154e9e" style:font-size-asian="13.5pt" style:font-weight-asian="bold" style:font-size-complex="13.5pt" style:font-weight-complex="bold"/>
    </style:style>
    <style:style style:name="T1" style:family="text">
      <style:text-properties officeooo:rsid="00154e9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row>
          <table:table-cell table:style-name="Tableau3.A1" office:value-type="string">
            <text:p text:style-name="P8"><text:span text:style-name="T1">LIBERTÉ</text:span> POUR GEORGES IBR<text:span text:style-name="T1">AHI</text:span>M ABDALLAH</text:p>
          </table:table-cell>
        </table:table-row>
      </table:table>
      <text:p text:style-name="P1"><text:s text:c="4"/></text:p>
      <text:p text:style-name="P4">C'est Notre Frère, Notre Camarade</text:p>
      <text:p text:style-name="P4">Grand défenseur de la Cause Palestinienne </text:p>
      <text:p text:style-name="P4">De tous les Peuples Arabes </text:p>
      <text:p text:style-name="P4">Contre l'Impérialisme Occidental.</text:p>
      <text:p text:style-name="P7"/>
      <text:p text:style-name="P8">Georges Ibr<text:span text:style-name="T1">ah</text:span>im Abdallah est depuis 38 ans <text:span text:style-name="T1">derrière</text:span> les barreaux de l'Etat Français.</text:p>
      <text:p text:style-name="P6"/>
      <text:p text:style-name="P6">Ce <text:s/>combattant est reconnu comme héros de la résistance armée contre les guerres <text:span text:style-name="T1">impérialistes</text:span> en Monde Arabe. Son expérience révolutionnaire, sa popularité seront une aide précieuse pour ouvrir la voix révolutionnaire et progressiste dans le Monde Arabe et particulièrement au Liban et en Palestine. C'est la <text:span text:style-name="T1">véritable</text:span> raison de son long emprisonnement.</text:p>
      <text:p text:style-name="P3"/>
      <text:p text:style-name="P5">GEORGES IBRHAIM ABDALLAH est libérable depuis 1999, l'Etat français le garde en prison. Depuis cette date, 23 ans, il est <text:span text:style-name="T1">désormais</text:span> un véritable prisonnier politique d'opinion, ce sont ses idées qui sont emprisonnées.</text:p>
      <text:p text:style-name="P6"/>
      <table:table table:name="Tableau1" table:style-name="Tableau1">
        <table:table-column table:style-name="Tableau1.A"/>
        <table:table-row>
          <table:table-cell table:style-name="Tableau1.A1" office:value-type="string">
            <text:p text:style-name="P7">Ces idées sont :</text:p>
            <text:list xml:id="list3795900771" text:style-name="L1">
              <text:list-item>
                <text:p text:style-name="P12">une Palestine libre de toute occupation israélienne</text:p>
              </text:list-item>
              <text:list-item>
                <text:p text:style-name="P12">une Palestine libre et souveraine qui retrouve ses frontières du Jourdain à la Mer.</text:p>
              </text:list-item>
              <text:list-item>
                <text:p text:style-name="P12">Le retour de tous les Réfugiés Palestiniens.</text:p>
              </text:list-item>
              <text:list-item>
                <text:p text:style-name="P12">Liberté pour tous les Prisonniers Palestiniens.</text:p>
              </text:list-item>
            </text:list>
          </table:table-cell>
        </table:table-row>
      </table:table>
      <text:p text:style-name="P1"/>
      <text:p text:style-name="P9">Aujourd'hui en Palestine, au Liban (son pays d'origine), dans tous les Camps des <text:span text:style-name="T1">Réfugiés</text:span> Palestiniens en Jordanie, Syrie, et ailleurs </text:p>
      <text:p text:style-name="P9"><text:s/>Mille Luttes et Mille Voix s 'élèvent pour réclamer sa <text:span text:style-name="T1">Libération.</text:span></text:p>
      <text:p text:style-name="P13">Ici aussi nos Voix vont s'unir dans un seul Cri</text:p>
      <text:p text:style-name="P14">Luttons ensemble pour la libération de Georges pour un<text:span text:style-name="T1">e</text:span> Palestine Libre</text:p>
      <text:p text:style-name="P10"/>
      <text:p text:style-name="P4">Venez nombreux à la réunion d'information et organisation de la lutte </text:p>
      <text:p text:style-name="P4">Le vendredi 25 mars à 18h30. Salle des Tickets 14, place Saint Bruno. </text:p>
      <text:p text:style-name="P2"/>
      <text:p text:style-name="P11">Le Quartier de Saint Bruno solidaire du Combat de Georges Ibr<text:span text:style-name="T1">ah</text:span>im Abdallah et du Combat du Peuple Palestin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herduin</meta:initial-creator>
    <meta:creation-date>2022-03-16T08:54:29.45</meta:creation-date>
    <dc:date>2022-03-16T17:45:01.391203871</dc:date>
    <meta:editing-duration>PT3H33M15S</meta:editing-duration>
    <meta:editing-cycles>22</meta:editing-cycles>
    <meta:generator>LibreOffice/6.1.5.2$Linux_X86_64 LibreOffice_project/10$Build-2</meta:generator>
    <meta:printed-by>marie herduin</meta:printed-by>
    <meta:print-date>2022-03-16T12:12:41.38</meta:print-date>
    <meta:document-statistic meta:table-count="2" meta:image-count="0" meta:object-count="0" meta:page-count="1" meta:paragraph-count="21" meta:word-count="258" meta:character-count="1645" meta:non-whitespace-character-count="1400"/>
  </office:meta>
</office:document-meta>
</file>