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3-2-1-jungbats" svg:font-family="3-2-1-jungbats" style:font-pitch="variable"/>
    <style:font-face style:name="A Love of Thunder" svg:font-family="'A Love of Thunder'" style:font-pitch="variable"/>
    <style:font-face style:name="Aharoni" svg:font-family="Aharoni" style:font-pitch="variable"/>
    <style:font-face style:name="VIPER NORA" svg:font-family="'VIPER NOR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 style:list-style-name="L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IPER NORA" fo:font-size="36pt" fo:letter-spacing="0.212cm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style:font-name="VIPER NORA" fo:font-size="36pt" fo:letter-spacing="0.212cm" style:font-size-asian="36pt" style:font-size-complex="36pt"/>
    </style:style>
    <style:style style:name="T2" style:family="text">
      <style:text-properties style:font-name="Aharoni"/>
    </style:style>
    <style:style style:name="T3" style:family="text"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CI</text:p>
      <text:p text:style-name="P4">PERMANENCE</text:p>
      <text:p text:style-name="P4">de</text:p>
      <text:p text:style-name="P4">DROIT AU LOGEMENT</text:p>
      <text:p text:style-name="P4">de</text:p>
      <text:p text:style-name="P1"><text:span text:style-name="T1">17H <text:s/>19H</text:span></text:p>
      <text:list xml:id="list7959184275240202043" text:style-name="L1">
        <text:list-header>
          <text:p text:style-name="P2"/>
        </text:list-header>
      </text:list>
      <text:p text:style-name="P5">Contacts :</text:p>
      <text:p text:style-name="P5">Tel : 06.41.30.55.18</text:p>
      <text:p text:style-name="P1"><text:span text:style-name="T3">Mail : </text:span><text:a xlink:type="simple" xlink:href="mailto:droitaulogement@gresille.org" text:style-name="Internet_20_link" text:visited-style-name="Visited_20_Internet_20_Link"><text:span text:style-name="T3">droitaulogement@gresille.org</text:span></text:a></text:p>
      <text:p text:style-name="P5">FB : Droit Au Logement 38</text:p>
      <text:p text:style-name="P1"/>
      <text:p text:style-name="P1">Autres permanences :</text:p>
      <text:list xml:id="list5993770219549178705" text:style-name="L2">
        <text:list-item>
          <text:p text:style-name="P3">tous les mardis de 17h à 19h à la Maison des Habitants – Abbaye-Jouhaux</text:p>
          <text:p text:style-name="P3">(1 place de la Commune de 1871 à Grenoble. Arrêt St Augustin du bus C5)</text:p>
        </text:list-item>
        <text:list-item>
          <text:p text:style-name="P3">tous les mercredis de 17h à 19h à la Maison des Femmes – Nouvelle ère</text:p>
          <text:p text:style-name="P3">(37 av. du 8 mai 1945, St Martin d'Hères. Arrêt Étienne Grappe du tram D)</text:p>
        </text:list-item>
        <text:list-item>
          <text:p text:style-name="P3">tous les jeudis de 14h à 16h avec l'assemblée des locataires, mal logé-e-s et sans logement</text:p>
          <text:p text:style-name="P3">(6 rue Jay à Grenoble. Arrêt Alsace Lorraine du tram A, B et E. Entrée rue Billerey. en face de l'école. Si la porte est fermée, appeler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3-2-1-jungbats" svg:font-family="3-2-1-jungbats" style:font-pitch="variable"/>
    <style:font-face style:name="A Love of Thunder" svg:font-family="'A Love of Thunder'" style:font-pitch="variable"/>
    <style:font-face style:name="Aharoni" svg:font-family="Aharoni" style:font-pitch="variable"/>
    <style:font-face style:name="VIPER NORA" svg:font-family="'VIPER NOR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D éducation Grenoble</meta:initial-creator>
    <meta:creation-date>2016-12-19T17:39:12.98</meta:creation-date>
    <dc:date>2016-12-19T20:38:38.42</dc:date>
    <dc:creator>SUD éducation Grenoble</dc:creator>
    <meta:editing-duration>PT2H29M13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34" meta:character-count="671"/>
  </office:meta>
</office:document-meta>
</file>