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Text_20_body">
      <style:paragraph-properties fo:text-align="justify" style:justify-single-word="false"/>
      <style:text-properties fo:font-size="11pt" style:font-size-asian="11pt" style:font-size-complex="11pt"/>
    </style:style>
    <style:style style:name="P2" style:family="paragraph" style:parent-style-name="Text_20_body">
      <style:paragraph-properties fo:text-align="justify" style:justify-single-word="false"/>
      <style:text-properties fo:font-size="11pt" officeooo:paragraph-rsid="00171de1" style:font-size-asian="11pt" style:font-size-complex="11pt"/>
    </style:style>
    <style:style style:name="P3" style:family="paragraph" style:parent-style-name="Text_20_body">
      <style:paragraph-properties fo:text-align="justify" style:justify-single-word="false"/>
      <style:text-properties fo:font-size="11pt" officeooo:paragraph-rsid="001fd60d" style:font-size-asian="11pt" style:font-size-complex="11pt"/>
    </style:style>
    <style:style style:name="P4" style:family="paragraph" style:parent-style-name="Text_20_body">
      <style:paragraph-properties fo:text-align="justify" style:justify-single-word="false"/>
      <style:text-properties fo:font-size="11pt" officeooo:paragraph-rsid="0022e6d9" style:font-size-asian="11pt" style:font-size-complex="11pt"/>
    </style:style>
    <style:style style:name="P5" style:family="paragraph" style:parent-style-name="Text_20_body">
      <style:paragraph-properties fo:text-align="justify" style:justify-single-word="false"/>
      <style:text-properties fo:font-size="11pt" officeooo:paragraph-rsid="0028a3dd" style:font-size-asian="11pt" style:font-size-complex="11pt"/>
    </style:style>
    <style:style style:name="P6" style:family="paragraph" style:parent-style-name="Text_20_body">
      <style:paragraph-properties fo:text-align="justify" style:justify-single-word="false"/>
      <style:text-properties fo:font-size="11pt" officeooo:paragraph-rsid="00348666" style:font-size-asian="11pt" style:font-size-complex="11pt"/>
    </style:style>
    <style:style style:name="P7" style:family="paragraph" style:parent-style-name="Text_20_body">
      <style:paragraph-properties fo:text-align="justify" style:justify-single-word="false"/>
      <style:text-properties fo:font-size="11pt" officeooo:paragraph-rsid="0036cef8" style:font-size-asian="11pt" style:font-size-complex="11pt"/>
    </style:style>
    <style:style style:name="P8" style:family="paragraph" style:parent-style-name="Text_20_body">
      <style:paragraph-properties fo:text-align="justify" style:justify-single-word="false"/>
      <style:text-properties fo:font-size="11pt" officeooo:paragraph-rsid="00382a6c" style:font-size-asian="11pt" style:font-size-complex="11pt"/>
    </style:style>
    <style:style style:name="P9" style:family="paragraph" style:parent-style-name="Text_20_body">
      <style:paragraph-properties fo:text-align="justify" style:justify-single-word="false"/>
      <style:text-properties fo:font-size="11pt" officeooo:rsid="00369c07" officeooo:paragraph-rsid="00369c07" style:font-size-asian="11pt" style:font-size-complex="11pt"/>
    </style:style>
    <style:style style:name="P10" style:family="paragraph" style:parent-style-name="Text_20_body">
      <style:paragraph-properties fo:text-align="justify" style:justify-single-word="false"/>
      <style:text-properties fo:font-size="11pt" officeooo:rsid="00369c07" officeooo:paragraph-rsid="00382a6c" style:font-size-asian="11pt" style:font-size-complex="11pt"/>
    </style:style>
    <style:style style:name="P11" style:family="paragraph" style:parent-style-name="Text_20_body">
      <style:paragraph-properties fo:text-align="justify" style:justify-single-word="false"/>
      <style:text-properties fo:font-size="11pt" fo:font-weight="bold" style:font-size-asian="11pt" style:font-weight-asian="bold" style:font-size-complex="11pt" style:font-weight-complex="bold"/>
    </style:style>
    <style:style style:name="P12" style:family="paragraph" style:parent-style-name="Text_20_body">
      <style:paragraph-properties fo:text-align="justify" style:justify-single-word="false"/>
      <style:text-properties fo:font-size="11pt" fo:font-weight="bold" officeooo:paragraph-rsid="00348666" style:font-size-asian="11pt" style:font-weight-asian="bold" style:font-size-complex="11pt" style:font-weight-complex="bold"/>
    </style:style>
    <style:style style:name="P13" style:family="paragraph" style:parent-style-name="Text_20_body">
      <style:paragraph-properties fo:text-align="justify" style:justify-single-word="false"/>
      <style:text-properties fo:font-size="14pt" fo:font-weight="bold" style:font-size-asian="14pt" style:font-weight-asian="bold" style:font-size-complex="14pt" style:font-weight-complex="bold"/>
    </style:style>
    <style:style style:name="P14" style:family="paragraph" style:parent-style-name="Text_20_body">
      <style:paragraph-properties fo:text-align="justify" style:justify-single-word="false"/>
      <style:text-properties fo:font-size="14pt" fo:font-weight="bold" officeooo:paragraph-rsid="00348666" style:font-size-asian="14pt" style:font-weight-asian="bold" style:font-size-complex="14pt" style:font-weight-complex="bold"/>
    </style:style>
    <style:style style:name="P15" style:family="paragraph" style:parent-style-name="Text_20_body">
      <style:paragraph-properties fo:text-align="start" style:justify-single-word="false"/>
      <style:text-properties fo:font-size="10.5pt" fo:font-weight="bold" officeooo:rsid="00081dce" officeooo:paragraph-rsid="00081dce" style:font-size-asian="10.5pt" style:font-weight-asian="bold" style:font-size-complex="10.5pt" style:font-weight-complex="bold"/>
    </style:style>
    <style:style style:name="P16" style:family="paragraph" style:parent-style-name="Text_20_body">
      <style:paragraph-properties fo:text-align="start" style:justify-single-word="false"/>
      <style:text-properties fo:font-size="10.5pt" fo:font-weight="bold" officeooo:rsid="00081dce" officeooo:paragraph-rsid="00348666" style:font-size-asian="10.5pt" style:font-weight-asian="bold" style:font-size-complex="10.5pt" style:font-weight-complex="bold"/>
    </style:style>
    <style:style style:name="P17" style:family="paragraph" style:parent-style-name="Text_20_body">
      <style:paragraph-properties fo:text-align="justify" style:justify-single-word="false"/>
      <style:text-properties fo:font-size="9pt" officeooo:paragraph-rsid="000c64fe" style:font-size-asian="9pt" style:font-size-complex="9pt"/>
    </style:style>
    <style:style style:name="P18" style:family="paragraph" style:parent-style-name="Text_20_body">
      <style:paragraph-properties fo:text-align="center" style:justify-single-word="false"/>
      <style:text-properties officeooo:paragraph-rsid="0038dbbd"/>
    </style:style>
    <style:style style:name="P19" style:family="paragraph" style:parent-style-name="Text_20_body">
      <style:paragraph-properties fo:text-align="center" style:justify-single-word="false"/>
      <style:text-properties officeooo:paragraph-rsid="00382a6c"/>
    </style:style>
    <style:style style:name="P20" style:family="paragraph" style:parent-style-name="Text_20_body">
      <loext:graphic-properties draw:fill="none"/>
      <style:paragraph-properties fo:margin-left="0cm" fo:margin-right="0cm" fo:margin-top="0cm" fo:margin-bottom="0.247cm" loext:contextual-spacing="false" fo:line-height="120%" fo:text-align="justify" style:justify-single-word="false" fo:text-indent="0cm" style:auto-text-indent="false" fo:background-color="transparent"/>
      <style:text-properties fo:font-size="9pt" officeooo:rsid="000b5c58" officeooo:paragraph-rsid="000fde71" style:font-size-asian="9pt" style:font-size-complex="9pt"/>
    </style:style>
    <style:style style:name="P21" style:family="paragraph" style:parent-style-name="Heading_20_1">
      <style:paragraph-properties fo:text-align="center" style:justify-single-word="false"/>
      <style:text-properties fo:font-size="14pt" officeooo:rsid="0007c50c" officeooo:paragraph-rsid="0007c50c" style:font-size-asian="14pt" style:font-size-complex="14pt"/>
    </style:style>
    <style:style style:name="P22" style:family="paragraph" style:parent-style-name="Heading_20_1">
      <style:paragraph-properties fo:text-align="center" style:justify-single-word="false"/>
      <style:text-properties fo:font-size="14pt" officeooo:rsid="0007c50c" officeooo:paragraph-rsid="00348666" style:font-size-asian="14pt" style:font-size-complex="14pt"/>
    </style:style>
    <style:style style:name="P23" style:family="paragraph" style:parent-style-name="Text_20_body" style:list-style-name="L1" style:master-page-name="">
      <loext:graphic-properties draw:fill="none"/>
      <style:paragraph-properties fo:margin-left="0cm" fo:margin-right="0cm" fo:margin-top="0cm" fo:margin-bottom="0.109cm" loext:contextual-spacing="false" fo:line-height="103%" fo:text-align="justify" style:justify-single-word="false" fo:orphans="2" fo:widows="2" fo:text-indent="0cm" style:auto-text-indent="false" style:page-number="auto" fo:background-color="transparent" style:writing-mode="page">
        <style:tab-stops/>
      </style:paragraph-properties>
      <style:text-properties fo:font-size="11pt" officeooo:paragraph-rsid="000c5f98" style:font-size-asian="11pt" style:font-size-complex="11pt"/>
    </style:style>
    <style:style style:name="P24" style:family="paragraph" style:parent-style-name="Text_20_body" style:list-style-name="L1" style:master-page-name="">
      <loext:graphic-properties draw:fill="none"/>
      <style:paragraph-properties fo:margin-left="0cm" fo:margin-right="0cm" fo:margin-top="0cm" fo:margin-bottom="0.109cm" loext:contextual-spacing="false" fo:line-height="103%" fo:text-align="justify" style:justify-single-word="false" fo:orphans="2" fo:widows="2" fo:text-indent="0cm" style:auto-text-indent="false" style:page-number="auto" fo:background-color="transparent" style:writing-mode="page">
        <style:tab-stops/>
      </style:paragraph-properties>
      <style:text-properties fo:font-size="11pt" officeooo:paragraph-rsid="00348666" style:font-size-asian="11pt" style:font-size-complex="11pt"/>
    </style:style>
    <style:style style:name="P25" style:family="paragraph" style:parent-style-name="Text_20_body" style:list-style-name="L1">
      <loext:graphic-properties draw:fill="none"/>
      <style:paragraph-properties fo:margin-left="0cm" fo:margin-right="0cm" fo:margin-top="0cm" fo:margin-bottom="0.109cm" loext:contextual-spacing="false" fo:line-height="103%" fo:text-align="justify" style:justify-single-word="false" fo:orphans="2" fo:widows="2" fo:text-indent="0cm" style:auto-text-indent="false" fo:background-color="transparent" style:writing-mode="page">
        <style:tab-stops/>
      </style:paragraph-properties>
      <style:text-properties fo:font-size="11pt" officeooo:paragraph-rsid="000c5f98" style:font-size-asian="11pt" style:font-size-complex="11pt"/>
    </style:style>
    <style:style style:name="P26" style:family="paragraph" style:parent-style-name="Text_20_body" style:list-style-name="L1">
      <loext:graphic-properties draw:fill="none"/>
      <style:paragraph-properties fo:margin-left="0cm" fo:margin-right="0cm" fo:margin-top="0cm" fo:margin-bottom="0.109cm" loext:contextual-spacing="false" fo:line-height="103%" fo:text-align="justify" style:justify-single-word="false" fo:orphans="2" fo:widows="2" fo:text-indent="0cm" style:auto-text-indent="false" fo:background-color="transparent" style:writing-mode="page">
        <style:tab-stops/>
      </style:paragraph-properties>
      <style:text-properties fo:font-size="11pt" officeooo:paragraph-rsid="00348666" style:font-size-asian="11pt" style:font-size-complex="11pt"/>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weight="bold" officeooo:rsid="000c64fe"/>
    </style:style>
    <style:style style:name="T4" style:family="text">
      <style:text-properties officeooo:rsid="000b5c58"/>
    </style:style>
    <style:style style:name="T5" style:family="text">
      <style:text-properties fo:background-color="transparent" loext:char-shading-value="0"/>
    </style:style>
    <style:style style:name="T6" style:family="text">
      <style:text-properties officeooo:rsid="000b5c58" fo:background-color="transparent" loext:char-shading-value="0"/>
    </style:style>
    <style:style style:name="T7" style:family="text">
      <style:text-properties officeooo:rsid="000c64fe" fo:background-color="transparent" loext:char-shading-value="0"/>
    </style:style>
    <style:style style:name="T8" style:family="text">
      <style:text-properties officeooo:rsid="00171de1" fo:background-color="transparent" loext:char-shading-value="0"/>
    </style:style>
    <style:style style:name="T9" style:family="text">
      <style:text-properties officeooo:rsid="0018ced1" fo:background-color="transparent" loext:char-shading-value="0"/>
    </style:style>
    <style:style style:name="T10" style:family="text">
      <style:text-properties officeooo:rsid="001b441d" fo:background-color="transparent" loext:char-shading-value="0"/>
    </style:style>
    <style:style style:name="T11" style:family="text">
      <style:text-properties officeooo:rsid="0032e6b0" fo:background-color="transparent" loext:char-shading-value="0"/>
    </style:style>
    <style:style style:name="T12" style:family="text">
      <style:text-properties officeooo:rsid="0036cef8" fo:background-color="transparent" loext:char-shading-value="0"/>
    </style:style>
    <style:style style:name="T13" style:family="text">
      <style:text-properties officeooo:rsid="00382a6c" fo:background-color="transparent" loext:char-shading-value="0"/>
    </style:style>
    <style:style style:name="T14" style:family="text">
      <style:text-properties officeooo:rsid="0038dbbd" fo:background-color="transparent" loext:char-shading-value="0"/>
    </style:style>
    <style:style style:name="T15" style:family="text">
      <style:text-properties officeooo:rsid="000c5f98"/>
    </style:style>
    <style:style style:name="T16" style:family="text">
      <style:text-properties officeooo:rsid="000c64fe"/>
    </style:style>
    <style:style style:name="T17" style:family="text">
      <style:text-properties fo:font-weight="normal" officeooo:rsid="000c64fe" style:font-weight-asian="normal" style:font-weight-complex="normal"/>
    </style:style>
    <style:style style:name="T18" style:family="text">
      <style:text-properties fo:font-weight="normal" officeooo:rsid="000cc8f7" style:font-weight-asian="normal" style:font-weight-complex="normal"/>
    </style:style>
    <style:style style:name="T19" style:family="text">
      <style:text-properties officeooo:rsid="000d4bcd"/>
    </style:style>
    <style:style style:name="T20" style:family="text">
      <style:text-properties officeooo:rsid="000ee93a"/>
    </style:style>
    <style:style style:name="T21" style:family="text">
      <style:text-properties officeooo:rsid="000fde71"/>
    </style:style>
    <style:style style:name="T22" style:family="text">
      <style:text-properties officeooo:rsid="000fea29"/>
    </style:style>
    <style:style style:name="T23" style:family="text">
      <style:text-properties officeooo:rsid="001192ac"/>
    </style:style>
    <style:style style:name="T24" style:family="text">
      <style:text-properties officeooo:rsid="00171de1"/>
    </style:style>
    <style:style style:name="T25" style:family="text">
      <style:text-properties officeooo:rsid="001ab245"/>
    </style:style>
    <style:style style:name="T26" style:family="text">
      <style:text-properties officeooo:rsid="001b441d"/>
    </style:style>
    <style:style style:name="T27" style:family="text">
      <style:text-properties officeooo:rsid="001d27b2"/>
    </style:style>
    <style:style style:name="T28" style:family="text">
      <style:text-properties officeooo:rsid="001fd60d"/>
    </style:style>
    <style:style style:name="T29" style:family="text">
      <style:text-properties officeooo:rsid="00219103"/>
    </style:style>
    <style:style style:name="T30" style:family="text">
      <style:text-properties officeooo:rsid="0022e6d9"/>
    </style:style>
    <style:style style:name="T31" style:family="text">
      <style:text-properties officeooo:rsid="00233954"/>
    </style:style>
    <style:style style:name="T32" style:family="text">
      <style:text-properties officeooo:rsid="0024e05d"/>
    </style:style>
    <style:style style:name="T33" style:family="text">
      <style:text-properties officeooo:rsid="0025cfc2"/>
    </style:style>
    <style:style style:name="T34" style:family="text">
      <style:text-properties style:text-underline-style="solid" style:text-underline-width="auto" style:text-underline-color="font-color"/>
    </style:style>
    <style:style style:name="T35" style:family="text">
      <style:text-properties style:text-underline-style="solid" style:text-underline-width="auto" style:text-underline-color="font-color" officeooo:rsid="001e3d52"/>
    </style:style>
    <style:style style:name="T36" style:family="text">
      <style:text-properties style:text-underline-style="solid" style:text-underline-width="auto" style:text-underline-color="font-color" fo:font-weight="bold" officeooo:rsid="0025cfc2" style:font-weight-asian="bold" style:font-weight-complex="bold"/>
    </style:style>
    <style:style style:name="T37" style:family="text">
      <style:text-properties style:text-underline-style="solid" style:text-underline-width="auto" style:text-underline-color="font-color" officeooo:rsid="0025cfc2"/>
    </style:style>
    <style:style style:name="T38" style:family="text">
      <style:text-properties style:text-underline-style="solid" style:text-underline-width="auto" style:text-underline-color="font-color" officeooo:rsid="00369c07"/>
    </style:style>
    <style:style style:name="T39" style:family="text">
      <style:text-properties officeooo:rsid="00340a5c"/>
    </style:style>
    <style:style style:name="T40" style:family="text">
      <style:text-properties fo:font-style="italic" officeooo:rsid="0024e05d" style:font-style-asian="italic" style:font-style-complex="italic"/>
    </style:style>
    <style:style style:name="T41" style:family="text">
      <style:text-properties fo:font-style="italic" officeooo:rsid="00233954" style:font-style-asian="italic" style:font-style-complex="italic"/>
    </style:style>
    <style:style style:name="T42" style:family="text">
      <style:text-properties fo:font-style="italic" fo:background-color="transparent" loext:char-shading-value="0" style:font-style-asian="italic" style:font-style-complex="italic"/>
    </style:style>
    <style:style style:name="T43" style:family="text">
      <style:text-properties officeooo:rsid="00348666"/>
    </style:style>
    <style:style style:name="T44" style:family="text">
      <style:text-properties style:text-underline-style="none" officeooo:rsid="00348666"/>
    </style:style>
    <style:style style:name="T45" style:family="text">
      <style:text-properties fo:font-style="normal" fo:background-color="transparent" loext:char-shading-value="0" style:font-style-asian="normal" style:font-style-complex="normal"/>
    </style:style>
    <style:style style:name="T46" style:family="text">
      <style:text-properties fo:font-style="normal" officeooo:rsid="0036cef8" fo:background-color="transparent" loext:char-shading-value="0" style:font-style-asian="normal" style:font-style-complex="normal"/>
    </style:style>
    <style:style style:name="T47" style:family="text">
      <style:text-properties fo:font-style="normal" fo:font-weight="bold" fo:background-color="transparent" loext:char-shading-value="0" style:font-style-asian="normal" style:font-weight-asian="bold" style:font-style-complex="normal" style:font-weight-complex="bold"/>
    </style:style>
    <style:style style:name="T48" style:family="text">
      <style:text-properties officeooo:rsid="00382a6c"/>
    </style:style>
    <style:style style:name="T49" style:family="text">
      <style:text-properties officeooo:rsid="0031776a"/>
    </style:style>
    <style:style style:name="T50" style:family="text">
      <style:text-properties fo:font-size="11pt" fo:font-weight="bold" officeooo:rsid="000cc8f7" style:font-size-asian="11pt" style:font-weight-asian="bold" style:font-size-complex="11pt" style:font-weight-complex="bold"/>
    </style:style>
    <style:style style:name="T51" style:family="text">
      <style:text-properties fo:font-size="11pt" fo:font-weight="bold" officeooo:rsid="001c5763" style:font-size-asian="11pt" style:font-weight-asian="bold" style:font-size-complex="11pt" style:font-weight-complex="bold"/>
    </style:style>
    <style:style style:name="T52" style:family="text">
      <style:text-properties fo:font-size="11pt" officeooo:rsid="0031776a" style:font-size-asian="11pt" style:font-size-complex="11pt"/>
    </style:style>
    <style:style style:name="Sect1" style:family="section">
      <style:section-properties text:dont-balance-text-columns="false" fo:margin-left="-0.423cm" fo:margin-right="-0.296cm" style:editable="false">
        <style:columns fo:column-count="2">
          <style:column style:rel-width="8167*" fo:start-indent="0cm" fo:end-indent="0.303cm"/>
          <style:column style:rel-width="8168*" fo:start-indent="0.303cm" fo:end-indent="0cm"/>
        </style:columns>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6cm" fo:text-indent="-0.9cm" fo:margin-left="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1">
        <text:h text:style-name="P21" text:outline-level="1">Quelques précisions pour partir en manif et blocages</text:h>
        <text:p text:style-name="P15"/>
        <text:p text:style-name="P11">Informations données aux keufs :</text:p>
        <text:p text:style-name="P1"><text:span text:style-name="T19">Le</text:span>s flics sont là pour recueillir tout ce qui est possible <text:span text:style-name="T19">contre toi et</text:span> <text:span text:style-name="T19">l</text:span>es gens autour de toi. </text:p>
        <text:list xml:id="list918933051419803742" text:style-name="L1">
          <text:list-item>
            <text:p text:style-name="P23"><text:span text:style-name="T24">E</text:span>n contact direct (dans le camion, au commissariat) il est important de ne rien déclarer. Fais tourner ça largement autour de toi, après les mouvements les flics ont tendance à lancer des « auditions libres » pour incriminer des personnes. </text:p>
          </text:list-item>
          <text:list-item>
            <text:p text:style-name="P25">Fais aussi gaffe à ne pas prendre de photos avec des gens qui ne sont pas au courant (si tu te fais confisquer ton téléphone), à ne pas te vanter ou envoyer des éléments sur d’autres personnes sur facebook, instagram, snapchap, par téléphone, sms. Attention à ce que t’as sur toi (textes, téléphones avec ses contacts), n’hésite pas à prendre le minimum de choses dont t’as besoin.</text:p>
          </text:list-item>
          <text:list-item>
            <text:p text:style-name="P25">Hésite pas à te masquer (bout de tissu / écharpe / T-shirt) <text:span text:style-name="T4">quand tu fais des trucs, ou à porter des gants pour ne pas mettre d’empreintes digitales partout.</text:span></text:p>
          </text:list-item>
        </text:list>
        <text:p text:style-name="P1"><text:span text:style-name="T2">Pour ta santé</text:span> :</text:p>
        <text:p text:style-name="P1">Pense à prendre du serum phy<text:span text:style-name="T20">siologique</text:span> pour te nettoyer les yeux gaz<text:span text:style-name="T20">és</text:span>. <text:span text:style-name="T21">Le Maalox sert à nettoyer la peau et rincer la gorge après un gazage de lacrymo et pour asperger le masque/foulard devant ta bouche/ton nez (réduit les effets du gaz).</text:span> <text:span text:style-name="T15">Le maquillage, les lentilles de contact accentuent la douleur faite par les lacrymos.</text:span><text:span text:style-name="T15"><text:note text:id="ftn1" text:note-class="footnote"><text:note-citation>1</text:note-citation><text:note-body><text:p text:style-name="P20"><text:s/><text:span text:style-name="T23">E</text:span>n pharmacie le générique <text:span text:style-name="T23">est </text:span>moins cher c’est xolaam. <text:span text:style-name="T23">Il faut le</text:span> mélanger à de l’eau (si c’est sous comprimé, une plaquette pour 1L d’eau, si c’est liquide 1/3 de produit pour 2/3 d’eau). </text:p></text:note-body></text:note></text:span><text:span text:style-name="T15"> Ne ramasse pas les palets de lacrymo sans gant de soudure (et en aucun cas d’autres gants : ça brûle). Des casquettes renforcées peuvent te protéger des coups de matraque, tu peux aussi rembourrer tes vêtements (protèges coudes, ou <text:s/>à minima magazines).</text:span></text:p>
        <text:p text:style-name="P11">Balade en manif :</text:p>
        <text:p text:style-name="P1">Avant de partir, fais gaffe à ce que t’as sur toi (produits illégaux, couteaux considérés comme une arme). C’est bien de se mettre en <text:span text:style-name="T16">binômes</text:span> ou <text:span text:style-name="T16">en </text:span>groupes et de veiller collectivement à ce que personne ne se retrouve en arrière. <text:span text:style-name="T39">Du matériel de rue ou des banderoles tendues peuvent servir de boucliers contre les flash-ball.</text:span></text:p>
        <text:p text:style-name="P13">Que faire en cas d’arrestation? (<text:span text:style-name="T34">spécial </text:span><text:span text:style-name="T38">et uniquement</text:span><text:span text:style-name="T34"> M</text:span><text:span text:style-name="T35">ineur.es</text:span>)</text:p>
        <text:p text:style-name="P1">Si la police t’arrête que ce soit en manif, en action <text:span text:style-name="T27">ou autre</text:span> il y a quelques <text:span text:style-name="T20">conseil</text:span>s à connaître pour s’en sortir individuellement et collectivement.</text:p>
        <text:p text:style-name="P1">Attention à ce que tu fais ou dis pendant l’interpellation, les flics <text:span text:style-name="T43">peuvent</text:span> rajouter <text:s/>des « outrages, rebellions, violences », ils ne se privent pas <text:span text:style-name="T32">car</text:span> ça leur fait gagner de l’argent.</text:p>
        <text:p text:style-name="P3"><text:span text:style-name="T31">Tu peux être embarqué.e en « vérification d’identité » qui dure 4 heures. Les flics doivent en avertir tes </text:span><text:span text:style-name="T41">responsables légaux</text:span><text:span text:style-name="T31"> qui doivent venir assister la vérif’ (sauf impossibilité). Au bout de ces 4 heures ils peuvent t’envoyer en</text:span> garde à vue (GAV). <text:span text:style-name="T31">Elle</text:span> peut durer jusqu’à 4<text:span text:style-name="T32">8h. Il peut être bien de briefer tes </text:span><text:span text:style-name="T40">responsables légaux</text:span><text:span text:style-name="T32"> avant. Ne reste pas isolé.e, s’il y a, face à la répression parentale illes n’ont pas toute légitimité.</text:span></text:p>
        <text:h text:style-name="P22" text:outline-level="1">Quelques précisions pour partir en manif et blocages</text:h>
        <text:p text:style-name="P16"/>
        <text:p text:style-name="P12">Informations données aux keufs :</text:p>
        <text:p text:style-name="P6"><text:span text:style-name="T19">Le</text:span>s flics sont là pour recueillir tout ce qui est possible <text:span text:style-name="T19">contre toi et</text:span> <text:span text:style-name="T19">l</text:span>es gens autour de toi. </text:p>
        <text:list xml:id="list201317142403218" text:continue-numbering="true" text:style-name="L1">
          <text:list-item>
            <text:p text:style-name="P24"><text:span text:style-name="T24">E</text:span>n contact direct (dans le camion, au commissariat) il est important de ne rien déclarer. Fais tourner ça largement autour de toi, après les mouvements les flics ont tendance à lancer des « auditions libres » pour incriminer des personnes. </text:p>
          </text:list-item>
          <text:list-item>
            <text:p text:style-name="P26">Fais aussi gaffe à ne pas prendre de photos avec des gens qui ne sont pas au courant (si tu te fais confisquer ton téléphone), à ne pas te vanter ou envoyer des éléments sur d’autres personnes sur facebook, instagram, snapchap, par téléphone, sms. Attention à ce que t’as sur toi (textes, téléphones avec ses contacts), n’hésite pas à prendre le minimum de choses dont t’as besoin.</text:p>
          </text:list-item>
          <text:list-item>
            <text:p text:style-name="P26">Hésite pas à te masquer (bout de tissu / écharpe / T-shirt) <text:span text:style-name="T4">quand tu fais des trucs, ou à porter des gants pour ne pas mettre d’empreintes digitales partout.</text:span></text:p>
          </text:list-item>
        </text:list>
        <text:p text:style-name="P6"><text:span text:style-name="T2">Pour ta santé</text:span> :</text:p>
        <text:p text:style-name="P6">Pense à prendre du serum phy<text:span text:style-name="T20">siologique</text:span> pour te nettoyer les yeux gaz<text:span text:style-name="T20">és</text:span>. <text:span text:style-name="T21">Le Maalox sert à nettoyer la peau et rincer la gorge après un gazage de lacrymo et pour asperger le masque/foulard devant ta bouche/ton nez (réduit les effets du gaz).</text:span> <text:span text:style-name="T15">Le maquillage, les lentilles de contact accentuent la douleur faite par les lacrymos.</text:span><text:span text:style-name="T15"><text:note text:id="ftn2" text:note-class="footnote"><text:note-citation>2</text:note-citation><text:note-body><text:p text:style-name="P20"><text:s/><text:span text:style-name="T23">E</text:span>n pharmacie le générique <text:span text:style-name="T23">est </text:span>moins cher c’est xolaam. <text:span text:style-name="T23">Il faut le</text:span> mélanger à de l’eau (si c’est sous comprimé, une plaquette pour 1L d’eau, si c’est liquide 1/3 de produit pour 2/3 d’eau). </text:p></text:note-body></text:note></text:span><text:span text:style-name="T15"> Ne ramasse pas les palets de lacrymo sans gant de soudure (et en aucun cas d’autres gants : ça brûle). Des casquettes renforcées peuvent te protéger des coups de matraque, tu peux aussi rembourrer tes vêtements (protèges coudes, ou <text:s/>à minima magazines).</text:span></text:p>
        <text:p text:style-name="P12">Balade en manif :</text:p>
        <text:p text:style-name="P6">Avant de partir, fais gaffe à ce que t’as sur toi (produits illégaux, couteaux considérés comme une arme). C’est bien de se mettre en <text:span text:style-name="T16">binômes</text:span> ou <text:span text:style-name="T16">en </text:span>groupes et de veiller collectivement à ce que personne ne se retrouve en arrière. <text:span text:style-name="T39">Du matériel de rue ou des banderoles tendues peuvent servir de boucliers contre les flash-ball.</text:span></text:p>
        <text:p text:style-name="P14">Que faire en cas d’arrestation? (<text:span text:style-name="T34">spécial </text:span><text:span text:style-name="T38">et uniquement</text:span><text:span text:style-name="T34"> M</text:span><text:span text:style-name="T35">ineur.es</text:span>)</text:p>
        <text:p text:style-name="P6">Si la police t’arrête que ce soit en manif, en action <text:span text:style-name="T27">ou autre</text:span> il y a quelques <text:span text:style-name="T20">conseil</text:span>s à connaître pour s’en sortir individuellement et collectivement.</text:p>
        <text:p text:style-name="P6">Attention à ce que tu fais ou dis pendant l’interpellation, les flics <text:span text:style-name="T43">peuvent</text:span> rajouter <text:s/>des « outrages, rebellions, violences », ils ne se privent pas <text:span text:style-name="T32">car</text:span> ça leur fait gagner de l’argent.</text:p>
        <text:p text:style-name="P6"><text:span text:style-name="T31">Tu peux être embarqué.e en « vérification d’identité » qui dure 4 heures. Les flics doivent en avertir tes </text:span><text:span text:style-name="T41">responsables légaux</text:span><text:span text:style-name="T31"> qui doivent venir assister la vérif’ (sauf impossibilité). Au bout de ces 4 heures ils peuvent t’envoyer en</text:span> garde à vue (GAV). <text:span text:style-name="T31">Elle</text:span> peut durer jusqu’à 4<text:span text:style-name="T32">8h. Il peut être bien de briefer tes </text:span><text:span text:style-name="T40">responsables légaux</text:span><text:span text:style-name="T32"> avant. Ne reste pas isolé.e, s’il y a, face à la répression parentale illes n’ont pas toute légitimité.</text:span></text:p>
        <text:p text:style-name="P1"><text:soft-page-break/>Tu as le droit de faire avertir un.e proche, mais si les flics ont ton identité, ils appellent automatiquement tes responsables légaux (parents, tuteur.<text:span text:style-name="T29">ice</text:span>s ou foyer). Dans certains cas, le juge ou le procureur peut décider d’attendre 24h avant de prévenir les responsables légaux. <text:span text:style-name="T20">Tu peux aussi demander à téléphoner 30 minutes avec un.e proche sous l’écoute des flics (mais ils peuvent te le refuser).</text:span></text:p>
        <text:p text:style-name="P4">Pour les mineur.<text:span text:style-name="T28">e</text:span>s de moins de 16 ans, la visite médicale est obligatoire. Après, elle ne l’est plus mais il est bon de la demander car l’examen médical permet d’attester de l’état dans lequel tu es arrivé. <text:span text:style-name="T30">Les parents peuvent aussi la demander. Ne fais pas confiance au médecin</text:span>, il peut noter de fausses observations <text:span text:style-name="T22">ou te balancer</text:span>, exige de lire son rapport. </text:p>
        <text:p text:style-name="P5"><text:span text:style-name="T33">Tu dois être obligatoirement suivi.e par un.e avocat.e. Toi ou tes responsables légaux peuvent désigner un nom d’avocat.e. </text:span><text:span text:style-name="T36">Il est important de connaître et donner le nom de l’avocat.e qui tourne dans le mouvement </text:span><text:span text:style-name="T37">et ne pas faire confiance aux commis d’office</text:span><text:span text:style-name="T34">.</text:span><text:span text:style-name="T44">Tu peux le voir pendant 30 minutes, et iel peut être présente pendant les auditions.</text:span></text:p>
        <text:p text:style-name="P1">Lors des interrogatoires, la meilleure réponse est <text:span text:style-name="T1">« JE N’AI RIEN A DECLARER</text:span> <text:span text:style-name="T1">»,</text:span><text:span text:style-name="T3"> </text:span><text:span text:style-name="T17">ne pas </text:span><text:span text:style-name="T18">dire</text:span><text:span text:style-name="T17"> plus que l’identité civile (nom, prénom, lieu et date de naissance)</text:span>. Ne déclare rien sur toi et sur les autres (arrêté.e.s ou pas) quelles que soient les pressions des inspecteurs qui cherchent avant tout à établir des charges contre toi et peuvent mentir sur les faits ou tes droits. Tout ce que tu peux déclarer peut être utilisé contre toi ou d’autres au tribunal. Ne rien déclarer permet de mieux préparer ta défense par la suite. Tu<text:span text:style-name="T25"> a le droit de refuser de signer les documents pour pouvoir se défendre dessus plus facilement après.</text:span> Pour tou.<text:span text:style-name="T24">te</text:span>s les mineur.<text:span text:style-name="T24">e</text:span>s, quelque soit l’âge, les auditions sont enregistrées <text:span text:style-name="T29">(audiovisuel)</text:span>.</text:p>
        <text:p text:style-name="P7">La police v<text:span text:style-name="T20">oudra</text:span> prendre tes empreintes, des photos et ton ADN. Tu peux choisir de tout refuser ou seulement une partie <text:span text:style-name="T48">mais refuser de les donner</text:span><text:span text:style-name="T5"> est un délit. </text:span><text:span text:style-name="T6">Certaines personnes refusent de </text:span><text:span text:style-name="T12">les </text:span><text:span text:style-name="T6">donner pour limiter les données conserv</text:span><text:span text:style-name="T9">ées</text:span><text:span text:style-name="T6"> pendant des décennies par les Etats français successif</text:span><text:span text:style-name="T8">s</text:span><text:span text:style-name="T6"><text:note text:id="ftn3" text:note-class="footnote"><text:note-citation>3</text:note-citation><text:note-body><text:p text:style-name="P17"><text:span text:style-name="T6"><text:s/></text:span><text:span text:style-name="T7">L</text:span><text:span text:style-name="T6">’ADN par exemple est un fichier qui fourni </text:span><text:span text:style-name="T12">à l’État </text:span><text:span text:style-name="T6">la couleur de peau et des informations sur les corps des gens, il peut aussi permettre de t’associer à d’autres affaires dans le futur (toi ou ta famille car il y a des bout</text:span><text:span text:style-name="T12">s</text:span><text:span text:style-name="T6"> d’ADN commun</text:span><text:span text:style-name="T11">)</text:span><text:span text:style-name="T6">. A Grenoble ces derniers temps il est possible d’obtenir des relaxes facilement </text:span><text:span text:style-name="T12">pour le refus d’ADN</text:span><text:span text:style-name="T6"> s’il y a pas d’autres chefs d’inculpation.</text:span></text:p></text:note-body></text:note></text:span><text:span text:style-name="T6">. </text:span><text:span text:style-name="T13">T’as le droit et i</text:span><text:span text:style-name="T8">l vaut mieux souvent refuser les autres trucs proposés par les flics (observateur social, photos mis en </text:span><text:span text:style-name="T13">scène</text:span><text:span text:style-name="T8">)</text:span></text:p>
        <text:p text:style-name="P9"><text:span text:style-name="T10">Q</text:span><text:span text:style-name="T5">uand tu sors de garde à vue, il peut y avoir plusieurs types de procédures contre toi (ou pas de poursuites). Certaines sont très rapides : Le procès peut parfois avoir lieu entre 10 jours à </text:span><text:span text:style-name="T14">2</text:span><text:span text:style-name="T5"> mois après la </text:span><text:span text:style-name="T12">GAV</text:span><text:span text:style-name="T5"> dans le cas d’une </text:span><text:span text:style-name="T42">présentation immédiate </text:span><text:span text:style-name="T45">(</text:span><text:span text:style-name="T47">n’accepte pas d’être jugé.e avant ces délais même s’il y a pression du procureur</text:span><text:span text:style-name="T45">, plus t’as de temps, plus tu pourras préparer ta défense)</text:span><text:span text:style-name="T42">.</text:span><text:span text:style-name="T45"> Certaines procédures pourraient être présentées par les keufs comme plus « légère</text:span><text:span text:style-name="T46">s</text:span><text:span text:style-name="T45"> » (</text:span><text:span text:style-name="T46">comme la </text:span><text:span text:style-name="T45">composition pénal</text:span><text:span text:style-name="T46">e</text:span><text:span text:style-name="T45">), ça n’est pas le cas, il est bien d’avoir de l’aide dans tous les cas. </text:span><text:span text:style-name="T46">En cas de poursuites, en sortant prends le contact avec un.e avocat.e de confiance et/ou avec la legal team.</text:span></text:p>
        <text:p text:style-name="P2">Si t’as des ami.es ou des proches qui se sont fait interpeller,<text:span text:style-name="T26"> si tu sors de garde à vue, si tu veux des précisions ou conseils, contact l’équipe legal de Grenoble. Celle-ci par la solidarité, peut parfois aider sur certains frais liés à la justice et aider dans les démarches :</text:span></text:p>
        <text:p text:style-name="P18"><text:span text:style-name="T50">miaou38@riseup.ne</text:span><text:span text:style-name="T51">t <text:s text:c="7"/></text:span><text:span text:style-name="Strong_20_Emphasis"><text:span text:style-name="T52">0773116073</text:span></text:span></text:p>
        <text:p text:style-name="P8">Tu as le droit de faire avertir un.e proche, mais si les flics ont ton identité, ils appellent automatiquement tes responsables légaux (parents, tuteur.<text:span text:style-name="T29">ice</text:span>s ou foyer). Dans certains cas, le juge ou le procureur peut décider d’attendre 24h avant de prévenir les responsables légaux. <text:span text:style-name="T20">Tu peux aussi demander à téléphoner 30 minutes avec un.e proche sous l’écoute des flics (mais ils peuvent te le refuser).</text:span></text:p>
        <text:p text:style-name="P8">Pour les mineur.<text:span text:style-name="T28">e</text:span>s de moins de 16 ans, la visite médicale est obligatoire. Après, elle ne l’est plus mais il est bon de la demander car l’examen médical permet d’attester de l’état dans lequel tu es arrivé. <text:span text:style-name="T30">Les parents peuvent aussi la demander. Ne fais pas confiance au médecin</text:span>, il peut noter de fausses observations <text:span text:style-name="T22">ou te balancer</text:span>, exige de lire son rapport. </text:p>
        <text:p text:style-name="P8"><text:span text:style-name="T33">Tu dois être obligatoirement suivi.e par un.e avocat.e. Toi ou tes responsables légaux peuvent désigner un nom d’avocat.e. </text:span><text:span text:style-name="T36">Il est important de connaître et donner le nom de l’avocat.e qui tourne dans le mouvement </text:span><text:span text:style-name="T37">et ne pas faire confiance aux commis d’office</text:span><text:span text:style-name="T34">.</text:span><text:span text:style-name="T44">Tu peux le voir pendant 30 minutes, et iel peut être présente pendant les auditions.</text:span></text:p>
        <text:p text:style-name="P8">Lors des interrogatoires, la meilleure réponse est <text:span text:style-name="T1">« JE N’AI RIEN A DECLARER</text:span> <text:span text:style-name="T1">»,</text:span><text:span text:style-name="T3"> </text:span><text:span text:style-name="T17">ne pas </text:span><text:span text:style-name="T18">dire</text:span><text:span text:style-name="T17"> plus que l’identité civile (nom, prénom, lieu et date de naissance)</text:span>. Ne déclare rien sur toi et sur les autres (arrêté.e.s ou pas) quelles que soient les pressions des inspecteurs qui cherchent avant tout à établir des charges contre toi et peuvent mentir sur les faits ou tes droits. Tout ce que tu peux déclarer peut être utilisé contre toi ou d’autres au tribunal. Ne rien déclarer permet de mieux préparer ta défense par la suite. Tu<text:span text:style-name="T25"> a le droit de refuser de signer les documents pour pouvoir se défendre dessus plus facilement après.</text:span> Pour tou.<text:span text:style-name="T24">te</text:span>s les mineur.<text:span text:style-name="T24">e</text:span>s, quelque soit l’âge, les auditions sont enregistrées <text:span text:style-name="T29">(audiovisuel)</text:span>.</text:p>
        <text:p text:style-name="P8">La police v<text:span text:style-name="T20">oudra</text:span> prendre tes empreintes, des photos et ton ADN. Tu peux choisir de tout refuser ou seulement une partie <text:span text:style-name="T48">mais refuser de les donner</text:span><text:span text:style-name="T5"> est un délit. </text:span><text:span text:style-name="T6">Certaines personnes refusent de </text:span><text:span text:style-name="T12">les </text:span><text:span text:style-name="T6">donner pour limiter les données conserv</text:span><text:span text:style-name="T9">ées</text:span><text:span text:style-name="T6"> pendant des décennies par les Etats français successif</text:span><text:span text:style-name="T8">s</text:span><text:span text:style-name="T6"><text:note text:id="ftn4" text:note-class="footnote"><text:note-citation>4</text:note-citation><text:note-body><text:p text:style-name="P17"><text:span text:style-name="T6"><text:s/></text:span><text:span text:style-name="T7">L</text:span><text:span text:style-name="T6">’ADN par exemple est un fichier qui fourni </text:span><text:span text:style-name="T12">à l’État </text:span><text:span text:style-name="T6">la couleur de peau et des informations sur les corps des gens, il peut aussi permettre de t’associer à d’autres affaires dans le futur (toi ou ta famille car il y a des bout</text:span><text:span text:style-name="T12">s</text:span><text:span text:style-name="T6"> d’ADN commun</text:span><text:span text:style-name="T11">)</text:span><text:span text:style-name="T6">. A Grenoble ces derniers temps il est possible d’obtenir des relaxes facilement </text:span><text:span text:style-name="T12">pour le refus d’ADN</text:span><text:span text:style-name="T6"> s’il y a pas d’autres chefs d’inculpation.</text:span></text:p></text:note-body></text:note></text:span><text:span text:style-name="T6">. </text:span><text:span text:style-name="T13">T’as le droit et i</text:span><text:span text:style-name="T8">l vaut mieux souvent refuser les autres trucs proposés par les flics (observateur social, photos mis en </text:span><text:span text:style-name="T13">scène</text:span><text:span text:style-name="T8">)</text:span></text:p>
        <text:p text:style-name="P10"><text:span text:style-name="T10">Q</text:span><text:span text:style-name="T5">uand tu sors de garde à vue, il peut y avoir plusieurs types de procédures contre toi (ou pas de poursuites). Certaines sont très rapides : Le procès peut parfois avoir lieu entre 10 jours à </text:span><text:span text:style-name="T14">2</text:span><text:span text:style-name="T5"> mois après la </text:span><text:span text:style-name="T12">GAV</text:span><text:span text:style-name="T5"> dans le cas d’une </text:span><text:span text:style-name="T42">présentation immédiate </text:span><text:span text:style-name="T45">(</text:span><text:span text:style-name="T47">n’accepte pas d’être jugé.e avant ces délais même s’il y a pression du procureur</text:span><text:span text:style-name="T45">, plus t’as de temps, plus tu pourras préparer ta défense)</text:span><text:span text:style-name="T42">.</text:span><text:span text:style-name="T45"> Certaines procédures pourraient être présentées par les keufs comme plus « légère</text:span><text:span text:style-name="T46">s</text:span><text:span text:style-name="T45"> » (</text:span><text:span text:style-name="T46">comme la </text:span><text:span text:style-name="T45">composition pénal</text:span><text:span text:style-name="T46">e</text:span><text:span text:style-name="T45">), ça n’est pas le cas, il est bien d’avoir de l’aide dans tous les cas. </text:span><text:span text:style-name="T46">En cas de poursuites, en sortant prends le contact avec un.e avocat.e de confiance et/ou avec la legal team.</text:span></text:p>
        <text:p text:style-name="P8">Si t’as des ami.es ou des proches qui se sont fait interpeller,<text:span text:style-name="T26"> si tu sors de garde à vue, si tu veux des précisions ou conseils, contact l’équipe legal de Grenoble. Celle-ci par la solidarité, peut parfois aider sur certains frais liés à la justice et aider dans les démarches :</text:span></text:p>
        <text:p text:style-name="P19"><text:span text:style-name="T50">miaou38@riseup.ne</text:span><text:span text:style-name="T51">t <text:s text:c="7"/></text:span><text:span text:style-name="Strong_20_Emphasis"><text:span text:style-name="T49">0773116073</text:span></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WenQuanYi Zen Hei"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WenQuanYi Zen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Zen Hei" style:font-family-asian="'WenQuanYi Zen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109cm" loext:contextual-spacing="false" fo:line-height="103%" fo:orphans="2" fo:widows="2" fo:text-indent="0.259cm" style:auto-text-indent="false" style:page-number="auto" style:writing-mode="page">
        <style:tab-stops/>
      </style:paragraph-properties>
      <style:text-properties fo:font-size="10.5pt" officeooo:rsid="000c5f98" style:font-size-asian="10.5pt" style:font-weight-asian="normal" style:font-size-complex="10.5pt"/>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list-style-name="" style:class="text">
      <style:paragraph-properties fo:margin-top="0cm" fo:margin-bottom="0cm" loext:contextual-spacing="true" style:writing-mode="page"/>
      <style:text-properties style:font-name="Liberation Serif" fo:font-family="'Liberation Serif'" style:font-family-generic="roman" style:font-pitch="variable" fo:font-size="24pt" fo:font-weight="bold" style:font-name-asian="WenQuanYi Zen Hei" style:font-family-asian="'WenQuanYi Zen Hei'"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WenQuanYi Zen Hei" style:font-family-asian="'WenQuanYi Zen Hei'"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0.503cm" fo:margin-bottom="0.596cm" fo:margin-left="0.82cm" fo:margin-right="0.787cm" style:shadow="none" style:writing-mode="lr-tb"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8-12-09T20:13:15.459357702</dc:date>
    <meta:editing-duration>PT1M5S</meta:editing-duration>
    <meta:editing-cycles>2</meta:editing-cycles>
    <meta:generator>LibreOffice/5.2.7.2$Linux_X86_64 LibreOffice_project/20m0$Build-2</meta:generator>
    <meta:document-statistic meta:table-count="0" meta:image-count="0" meta:object-count="0" meta:page-count="2" meta:paragraph-count="48" meta:word-count="2258" meta:character-count="13156" meta:non-whitespace-character-count="10922"/>
  </office:meta>
</office:document-meta>
</file>